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J A Feithstr 6, 9725 AS Groningen – vellen 1 boom (conifeer achtertuin) (ontvangstdatum 08-11-2020, dossiernummer 2020770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29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9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9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92.663 580928.264</meta:user-defined>
    <meta:user-defined meta:name="DC.title">Aanvraag omgevingsvergunning: Verlengde J A Feithstr 6, 9725 AS Groningen – vellen 1 boom (conifeer achtertuin) (ontvangstdatum 08-11-2020, dossiernummer 202077005)</meta:user-defined>
    <meta:user-defined meta:name="OVERHEID.PostcodeHuisnummer/OVERHEIDop.postcodeHuisnummer">9725AS 6</meta:user-defined>
    <meta:user-defined meta:name="OVERHEIDop.straatnaam">Verlengde J. A. Feithstraat</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292</meta:user-defined>
    <meta:user-defined meta:name="OVERHEIDop.GmbID/DC.identifier">gmb-2020-301292</meta:user-defined>
    <meta:user-defined meta:name="OVERHEIDop.versieInformatie"/>
  </office:meta>
</office:document-meta>
</file>