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224 te Nijmegen: plaatsen van een overkapping bij d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plaatsen van een overkapping bij de schuur (Lankforst 1224 te Nijmegen)</text:p>
            <text:p text:style-name="common-al">
            <text:span text:style-name="nadrukvet">Activiteiten: </text:span>Bouwen; </text:p>
            <text:p text:style-name="common-al">
            <text:span text:style-name="nadrukvet">Zaaknummer: </text:span>W.Z20.100802.01</text:p>
            <text:p text:style-name="common-al">
            <text:span text:style-name="nadrukvet">Product: </text:span>omgevingsvergunning</text:p>
            <text:p text:style-name="common-al">
            <text:span text:style-name="nadrukvet">Ontvangst: </text:span>2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C4FC06-CBEB-451F-9E7D-8DA613ECCB70" xlink:type="simple">http://www.nijmegen.nl/vergunningpagina/?guid=DBC4FC06-CBEB-451F-9E7D-8DA613ECCB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2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71.83 424881.79</meta:user-defined>
    <meta:user-defined meta:name="DC.title">Lankforst 1224 te Nijmegen: plaatsen van een overkapping bij de schuur - omgevingsvergunning - Aanvraag ontvangen</meta:user-defined>
    <meta:user-defined meta:name="OVERHEIDop.straatnaam">Lankforst</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29</meta:user-defined>
    <meta:user-defined meta:name="OVERHEIDop.GmbID/DC.identifier">gmb-2020-30129</meta:user-defined>
    <meta:user-defined meta:name="OVERHEIDop.versieInformatie"/>
  </office:meta>
</office:document-meta>
</file>