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venierssingel 6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ovenierssingel 66A, 3033EN, realiseren van een verbouwing van het bestaande pand met de volgende vergunningsplichtige onderdelen: - realiseren 11 appartementen en 1 kantoor in bestaande pand (nu enkel kantoren) - realiseren dakterrassen op bestaand plat dak t.b.v. 6 appartementen - vervangen kozijnen en wijzigingen kozijnen - interne constructieve wijzigingen. (aanvraagdatum 09-11-2020, dossiernummer OMV.20.11.0014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128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81.65 437991.56</meta:user-defined>
    <meta:user-defined meta:name="DC.title">Aangevraagde omgevingsvergunning Provenierssingel 66A</meta:user-defined>
    <meta:user-defined meta:name="OVERHEID.PostcodeHuisnummer/OVERHEIDop.postcodeHuisnummer">3033EN 66</meta:user-defined>
    <meta:user-defined meta:name="OVERHEIDop.straatnaam">Provenierssingel</meta:user-defined>
    <meta:user-defined meta:name="OVERHEIDop.woonplaats">Rotter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89</meta:user-defined>
    <meta:user-defined meta:name="OVERHEIDop.GmbID/DC.identifier">gmb-2020-301289</meta:user-defined>
    <meta:user-defined meta:name="OVERHEIDop.versieInformatie"/>
  </office:meta>
</office:document-meta>
</file>