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9a, 9712 NC Groningen – vergroten woning (wijziging op eerder verleende vergunning 202076011) (ontvangstdatum 05-11-2020, dossiernummer 202076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7.345 582426.544</meta:user-defined>
    <meta:user-defined meta:name="DC.title">Aanvraag omgevingsvergunning: Nieuwe Ebbingestraat 9a, 9712 NC Groningen – vergroten woning (wijziging op eerder verleende vergunning 202076011) (ontvangstdatum 05-11-2020, dossiernummer 202076969)</meta:user-defined>
    <meta:user-defined meta:name="OVERHEID.PostcodeHuisnummer/OVERHEIDop.postcodeHuisnummer">9712NC 9</meta:user-defined>
    <meta:user-defined meta:name="OVERHEIDop.straatnaam">Nieuwe Ebbinge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88</meta:user-defined>
    <meta:user-defined meta:name="OVERHEIDop.GmbID/DC.identifier">gmb-2020-301288</meta:user-defined>
    <meta:user-defined meta:name="OVERHEIDop.versieInformatie"/>
  </office:meta>
</office:document-meta>
</file>