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ucheniuslaan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480</text:p>
            <text:p text:style-name="common-al">Gemeente Amstelveen heeft op 16 november 2020 besloten om de beslistermijn voor de aanvraag voor een omgevingsvergunning voor hhet maken van een constructieve doorbraak en het plaatsen van een dakopbouw aan de voor- en achterzijde van de woning te verlengen voor een periode van maximaal 6 weken. De locatie is Keuchenius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2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5.2 479648.94</meta:user-defined>
    <meta:user-defined meta:name="DC.title">Gemeente  Amstelveen - beslistermijn omgevingsvergunning verlengd - Keucheniuslaan 20 in Amstelveen</meta:user-defined>
    <meta:user-defined meta:name="OVERHEID.PostcodeHuisnummer/OVERHEIDop.postcodeHuisnummer">1181XX 20</meta:user-defined>
    <meta:user-defined meta:name="OVERHEIDop.straatnaam">Keucheniuslaan</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1287</meta:user-defined>
    <meta:user-defined meta:name="OVERHEIDop.GmbID/DC.identifier">gmb-2020-301287</meta:user-defined>
    <meta:user-defined meta:name="OVERHEIDop.versieInformatie"/>
  </office:meta>
</office:document-meta>
</file>