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77 Kardinaal de Jongstraat 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oktober 2020 heeft de gemeente een sloopmelding ontvangen voor de locatie Kardinaal de Jongstraat 8 in Budel. De melding is geregistreerd onder zaaknummer SLM 20077. De melding betreft het verrwijderen van asbest en/of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12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77 opschonen vervuilde tuin locatie Kardinaal de Jongstraat 8 in Budel</meta:user-defined>
    <dc:language>nl</dc:language>
    <meta:user-defined meta:name="OVERHEID.EPSG28992/DC.spatial">167508.02 364149.24</meta:user-defined>
    <meta:user-defined meta:name="DC.title">Sloopmelding SLM 20077 Kardinaal de Jongstraat 8 in Budel</meta:user-defined>
    <meta:user-defined meta:name="OVERHEID.PostcodeHuisnummer/OVERHEIDop.postcodeHuisnummer">6021VX 8</meta:user-defined>
    <meta:user-defined meta:name="OVERHEIDop.straatnaam">Kardinaal de Jongstraat</meta:user-defined>
    <meta:user-defined meta:name="OVERHEIDop.woonplaats">Bud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82</meta:user-defined>
    <meta:user-defined meta:name="OVERHEIDop.GmbID/DC.identifier">gmb-2020-301282</meta:user-defined>
    <meta:user-defined meta:name="OVERHEIDop.versieInformatie"/>
  </office:meta>
</office:document-meta>
</file>