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Ouwerkerk, Nieuwe Ronde Blokweg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Ouwerkerk, Nieuwe Ronde Blokweg 2.</text:span>
          </text:p>
            <text:p text:style-name="common-al">Zaakomschrijving: het renoveren van een woonhuis en woonschuur</text:p>
            <text:p text:style-name="common-al">Zaaknummer: 348547</text:p>
            <text:p text:style-name="common-al">Beschikking datum verzonden: 16-11-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01281</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281</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281</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48547</meta:user-defined>
    <meta:user-defined meta:name="DCTERMS.abstract">het renoveren van een woonhuis en woonschuur</meta:user-defined>
    <dc:language>nl</dc:language>
    <meta:user-defined meta:name="OVERHEID.EPSG28992/DC.spatial">60449.246 406373.409</meta:user-defined>
    <meta:user-defined meta:name="DC.title">Verleende Reguliere Omgevingsvergunning, Ouwerkerk, Nieuwe Ronde Blokweg 2</meta:user-defined>
    <meta:user-defined meta:name="OVERHEID.PostcodeHuisnummer/OVERHEIDop.postcodeHuisnummer">4305NG 2</meta:user-defined>
    <meta:user-defined meta:name="OVERHEIDop.straatnaam">Nieuwe Ronde Blokweg</meta:user-defined>
    <meta:user-defined meta:name="OVERHEIDop.woonplaats">Ouwerkerk</meta:user-defined>
    <meta:user-defined meta:name="DCTERMS.W3CDTF/DCTERMS.available">2020-11-18</meta:user-defined>
    <meta:user-defined meta:name="DCTERMS.W3CDTF/OVERHEIDop.jaargang">2020</meta:user-defined>
    <meta:user-defined meta:name="OVERHEIDop.publicationIssue">301281</meta:user-defined>
    <meta:user-defined meta:name="OVERHEIDop.GmbID/DC.identifier">gmb-2020-301281</meta:user-defined>
    <meta:user-defined meta:name="OVERHEIDop.versieInformatie"/>
  </office:meta>
</office:document-meta>
</file>