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rekkingsvergunning, LANGEBRUG 40 2311TM Leiden, kamerverhuur met 5 wooneenheden, </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599110</text:p>
            <text:p text:style-name="common-al">Ingekomen: 30-06-2020 00:00</text:p>
            <text:p text:style-name="common-al">Datum besluit: 16-11-2020</text:p>
            <text:p text:style-name="common-al">Locatie: Langebrug 40 2311TM Leiden </text:p>
            <text:p text:style-name="common-al">Projectomschrijving: LANGEBRUG 40 kamerverhuur met 5 wooneenhed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127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7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7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LANGEBRUG 40 kamerverhuur met 5 wooneenheden</meta:user-defined>
    <dc:language>nl</dc:language>
    <meta:user-defined meta:name="OVERHEID.EPSG28992/DC.spatial">93600.502 463655.802</meta:user-defined>
    <meta:user-defined meta:name="DC.title">Verleende ontrekkingsvergunning, LANGEBRUG 40 2311TM Leiden, kamerverhuur met 5 wooneenheden,</meta:user-defined>
    <meta:user-defined meta:name="OVERHEID.PostcodeHuisnummer/OVERHEIDop.postcodeHuisnummer">2311TM 40</meta:user-defined>
    <meta:user-defined meta:name="OVERHEIDop.straatnaam">Langebrug</meta:user-defined>
    <meta:user-defined meta:name="OVERHEIDop.woonplaats">Leiden</meta:user-defined>
    <meta:user-defined meta:name="DCTERMS.W3CDTF/DCTERMS.available">2020-11-26</meta:user-defined>
    <meta:user-defined meta:name="OVERHEIDop.externeBijlage">LEIDEN_202011_GFO_ZAKEN_666974_1806164 _ Z20159...|exb-2020-62387</meta:user-defined>
    <meta:user-defined meta:name="DCTERMS.W3CDTF/OVERHEIDop.jaargang">2020</meta:user-defined>
    <meta:user-defined meta:name="OVERHEIDop.publicationIssue">301274</meta:user-defined>
    <meta:user-defined meta:name="OVERHEIDop.GmbID/DC.identifier">gmb-2020-301274</meta:user-defined>
    <meta:user-defined meta:name="OVERHEIDop.versieInformatie"/>
  </office:meta>
</office:document-meta>
</file>