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Noorderdracht 65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plaatsen van een tijdelijke unit ter uitbreiding van de huisvesting op het perceel Noorderdracht 65, Oosterblokker 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31 december 2020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  <text:p text:style-name="al"/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12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494.895 520477.369</meta:user-defined>
    <meta:user-defined meta:name="DC.title">Uitgebreide procedure omgevingsaanvraag Noorderdracht 65, Oosterblokker</meta:user-defined>
    <meta:user-defined meta:name="OVERHEID.PostcodeHuisnummer/OVERHEIDop.postcodeHuisnummer">1696AC 65</meta:user-defined>
    <meta:user-defined meta:name="OVERHEIDop.straatnaam">Noorderdracht</meta:user-defined>
    <meta:user-defined meta:name="OVERHEIDop.woonplaats">Oosterblokk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73</meta:user-defined>
    <meta:user-defined meta:name="OVERHEIDop.GmbID/DC.identifier">gmb-2020-301273</meta:user-defined>
    <meta:user-defined meta:name="OVERHEIDop.versieInformatie"/>
  </office:meta>
</office:document-meta>
</file>