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ooilaan 3 Siddeburen, Verleende omgevingsvergunning (reguliere procedure) Z2020-000087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Kooilaan 3, 9628 TH Siddeburen, voor het uitbreiden van een schakelstation, 13 nov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127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7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7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392.354 586348.021</meta:user-defined>
    <meta:user-defined meta:name="DC.title">Nabij Kooilaan 3 Siddeburen, Verleende omgevingsvergunning (reguliere procedure) Z2020-00008792</meta:user-defined>
    <meta:user-defined meta:name="OVERHEID.PostcodeHuisnummer/OVERHEIDop.postcodeHuisnummer">9628TH 3</meta:user-defined>
    <meta:user-defined meta:name="OVERHEIDop.straatnaam">Kooilaan</meta:user-defined>
    <meta:user-defined meta:name="OVERHEIDop.woonplaats">Siddeburen</meta:user-defined>
    <meta:user-defined meta:name="DCTERMS.W3CDTF/DCTERMS.available">2020-11-18</meta:user-defined>
    <meta:user-defined meta:name="DCTERMS.W3CDTF/OVERHEIDop.jaargang">2020</meta:user-defined>
    <meta:user-defined meta:name="OVERHEIDop.publicationIssue">301272</meta:user-defined>
    <meta:user-defined meta:name="OVERHEIDop.GmbID/DC.identifier">gmb-2020-301272</meta:user-defined>
    <meta:user-defined meta:name="OVERHEIDop.versieInformatie"/>
  </office:meta>
</office:document-meta>
</file>