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esterduinweg 3 01, 3 35 en 3 71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verzoek van NRG is binnen gekomen voor het toekennen van nummeraanduidingen af te bakenen verblijfsobjecten in bestaande panden op het perceel kadastraal bekend gemeente Petten, sectie A, nummer 345;</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1. tot vaststelling van de nummeraanduidingen:</text:p>
            <text:p text:style-name="common-al">Westerduinweg 3 01, 1755LE in Petten (kantoorfunctie)</text:p>
            <text:p text:style-name="common-al">Westerduinweg 3 35, 1755LE in Petten (industriefunctie)</text:p>
            <text:p text:style-name="common-al">Westerduinweg 3 71, 1755LE in Petten (kantoorfunctie)</text:p>
            <text:p text:style-name="common-al">met ingang van 12 november 2020, overeenkomstig de bij dit besluit behorende situatietekeningen met de nummers 20-098, 20-099 en 20-100;</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2 nov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7900</meta:user-defined>
    <dc:language>nl</dc:language>
    <meta:user-defined meta:name="OVERHEID.EPSG28992/DC.spatial">106869 533266.167</meta:user-defined>
    <meta:user-defined meta:name="DC.title">Besluit nummeraanduiding; Westerduinweg 3 01, 3 35 en 3 71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1-18</meta:user-defined>
    <meta:user-defined meta:name="DCTERMS.W3CDTF/OVERHEIDop.jaargang">2020</meta:user-defined>
    <meta:user-defined meta:name="OVERHEIDop.externeBijlage">20-098|exb-2020-62382</meta:user-defined>
    <meta:user-defined meta:name="OVERHEIDop.externeBijlage">20-099|exb-2020-62383</meta:user-defined>
    <meta:user-defined meta:name="OVERHEIDop.externeBijlage">20-100|exb-2020-62384</meta:user-defined>
    <meta:user-defined meta:name="OVERHEIDop.publicationIssue">301270</meta:user-defined>
    <meta:user-defined meta:name="OVERHEIDop.GmbID/DC.identifier">gmb-2020-301270</meta:user-defined>
    <meta:user-defined meta:name="OVERHEIDop.versieInformatie"/>
  </office:meta>
</office:document-meta>
</file>