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erengracht 346A 101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gracht 346A 1016CG Amsterdam voor het verdiepen van het souterrain en het intern veranderen van het souterrain en de bel-etage van de woning, verzonden op 16-11-2020, Dossiernummer Z2020-C017166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2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diepen van het souterrain en het intern veranderen van het souterrain en de bel-etage van de woning</meta:user-defined>
    <dc:language>nl</dc:language>
    <meta:user-defined meta:name="OVERHEID.EPSG28992/DC.spatial">120891.00009042 486918.000461375</meta:user-defined>
    <meta:user-defined meta:name="DC.title">Verlenging beslistermijn omgevingsvergunning Herengracht 346A 1016CG Amsterdam</meta:user-defined>
    <meta:user-defined meta:name="OVERHEID.PostcodeHuisnummer/OVERHEIDop.postcodeHuisnummer">1016CG 346</meta:user-defined>
    <meta:user-defined meta:name="OVERHEIDop.straatnaam">Herengracht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66</meta:user-defined>
    <meta:user-defined meta:name="OVERHEIDop.GmbID/DC.identifier">gmb-2020-301266</meta:user-defined>
    <meta:user-defined meta:name="OVERHEIDop.versieInformatie"/>
  </office:meta>
</office:document-meta>
</file>