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Dukenburgseweg 23 te Nijmegen: Het gebruiken van een zuurstof- en een beademingsluchtgasflessenopsla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1-2020</text:p>
            <text:p text:style-name="common-al">
            <text:span text:style-name="nadrukvet">Omschrijving: </text:span>Het gebruiken van een zuurstof- en een beademingsluchtgasflessenopslag (Nieuwe Dukenburgseweg 2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8461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CE45ED41-21EB-4722-99FA-CE6E7F4A2C65" xlink:type="simple">http://www.nijmegen.nl/vergunningpagina/?guid=CE45ED41-21EB-4722-99FA-CE6E7F4A2C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126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26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735.79 425466.92</meta:user-defined>
    <meta:user-defined meta:name="DC.title">Nieuwe Dukenburgseweg 23 te Nijmegen: Het gebruiken van een zuurstof- en een beademingsluchtgasflessenopslag - meldingen - Melding ontvangen</meta:user-defined>
    <meta:user-defined meta:name="OVERHEID.PostcodeHuisnummer/OVERHEIDop.postcodeHuisnummer">6534AD 23</meta:user-defined>
    <meta:user-defined meta:name="OVERHEIDop.straatnaam">Nieuwe Dukenburgseweg</meta:user-defined>
    <meta:user-defined meta:name="OVERHEIDop.woonplaats">Nijme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261</meta:user-defined>
    <meta:user-defined meta:name="OVERHEIDop.GmbID/DC.identifier">gmb-2020-301261</meta:user-defined>
    <meta:user-defined meta:name="OVERHEIDop.versieInformatie"/>
  </office:meta>
</office:document-meta>
</file>