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UTERWAL 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dakkapel op het perceel Buterwal 7 te Akkrum  (31-01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20,709 562727,525</meta:user-defined>
    <meta:user-defined meta:name="DC.title">AANVRAAG OMGEVINGSVERGUNNING, HET PLAATSEN VAN EEN DAKKAPEL, BUTERWAL 7 AKKRUM</meta:user-defined>
    <meta:user-defined meta:name="OVERHEID.PostcodeHuisnummer/OVERHEIDop.postcodeHuisnummer">8491ES 7</meta:user-defined>
    <meta:user-defined meta:name="OVERHEIDop.straatnaam">B??terw??l</meta:user-defined>
    <meta:user-defined meta:name="OVERHEIDop.woonplaats">Akkr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26</meta:user-defined>
    <meta:user-defined meta:name="OVERHEIDop.GmbID/DC.identifier">gmb-2020-30126</meta:user-defined>
    <meta:user-defined meta:name="OVERHEIDop.versieInformatie"/>
  </office:meta>
</office:document-meta>
</file>