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nes Vermeerstraat 2, 9718 SM Groningen – vellen 1 boom (beuk) (ontvangstdatum 15-10-2020, dossiernummer 2020763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text:p>
            <text:p text:style-name="common-al">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25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5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5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314.779 581531.264</meta:user-defined>
    <meta:user-defined meta:name="DC.title">Aanvraag omgevingsvergunning: Johannes Vermeerstraat 2, 9718 SM Groningen – vellen 1 boom (beuk) (ontvangstdatum 15-10-2020, dossiernummer 202076372)</meta:user-defined>
    <meta:user-defined meta:name="OVERHEID.PostcodeHuisnummer/OVERHEIDop.postcodeHuisnummer">9718SM 4</meta:user-defined>
    <meta:user-defined meta:name="OVERHEIDop.straatnaam">Johannes Vermeerstraat</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301259</meta:user-defined>
    <meta:user-defined meta:name="OVERHEIDop.GmbID/DC.identifier">gmb-2020-301259</meta:user-defined>
    <meta:user-defined meta:name="OVERHEIDop.versieInformatie"/>
  </office:meta>
</office:document-meta>
</file>