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ruquiusdijk 230, 2141 EX Vijfhuizen, het uitbreiden van een aanlegsteiger, datum verlengingsbesluit: 10-11-2020, zaak 9804961, OLO-54091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25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18.13 484990.428</meta:user-defined>
    <meta:user-defined meta:name="DC.title">Verlenging beslistermijn aanvraag omgevingsvergunning, Cruquiusdijk 230, 2141 EX Vijfhuizen, het uitbreiden van een aanlegsteiger, datum verlengingsbesluit: 10-11-2020, zaak 9804961, OLO-5409175.</meta:user-defined>
    <meta:user-defined meta:name="OVERHEID.PostcodeHuisnummer/OVERHEIDop.postcodeHuisnummer">2141EX 230</meta:user-defined>
    <meta:user-defined meta:name="OVERHEIDop.straatnaam">Cruquiusdijk</meta:user-defined>
    <meta:user-defined meta:name="OVERHEIDop.woonplaats">Vijfhui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57</meta:user-defined>
    <meta:user-defined meta:name="OVERHEIDop.GmbID/DC.identifier">gmb-2020-301257</meta:user-defined>
    <meta:user-defined meta:name="OVERHEIDop.versieInformatie"/>
  </office:meta>
</office:document-meta>
</file>