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straat 58, Medemblik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appartement</text:p>
            <text:p text:style-name="common-al">Met ontvangstdatum 30-01-2020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2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062 531645</meta:user-defined>
    <meta:user-defined meta:name="DC.title">Gemeente Medemblik, aanvraag omgevingsvergunning, Nieuwstraat 58, Medemblik week 6</meta:user-defined>
    <meta:user-defined meta:name="OVERHEID.PostcodeHuisnummer/OVERHEIDop.postcodeHuisnummer">1671BG 58</meta:user-defined>
    <meta:user-defined meta:name="OVERHEIDop.straatnaam">Nieuwstraat</meta:user-defined>
    <meta:user-defined meta:name="OVERHEIDop.woonplaats">Medembli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125</meta:user-defined>
    <meta:user-defined meta:name="OVERHEIDop.GmbID/DC.identifier">gmb-2020-30125</meta:user-defined>
    <meta:user-defined meta:name="OVERHEIDop.versieInformatie"/>
  </office:meta>
</office:document-meta>
</file>