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6 - 8, 9711 NC Groningen – uitvoeren constructieve maatregelen en herstel gevel (ontvangstdatum 16-10-2020, dossiernummer 202076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24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4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4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1.328 581880.78</meta:user-defined>
    <meta:user-defined meta:name="DC.title">Aanvraag omgevingsvergunning: Gelkingestraat 6 - 8, 9711 NC Groningen – uitvoeren constructieve maatregelen en herstel gevel (ontvangstdatum 16-10-2020, dossiernummer 202076430)</meta:user-defined>
    <meta:user-defined meta:name="OVERHEID.PostcodeHuisnummer/OVERHEIDop.postcodeHuisnummer">9711NA 7</meta:user-defined>
    <meta:user-defined meta:name="OVERHEIDop.straatnaam">Gelkinge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249</meta:user-defined>
    <meta:user-defined meta:name="OVERHEIDop.GmbID/DC.identifier">gmb-2020-301249</meta:user-defined>
    <meta:user-defined meta:name="OVERHEIDop.versieInformatie"/>
  </office:meta>
</office:document-meta>
</file>