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4440 Koningsoord 138 te Berkel-Enschot, tijdelijk hangen van feestverlichting winkelcentrum (periode van 10 jaar), verzonden 16 nov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440 - B - Koningsoord 138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124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24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24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520.539 399733.175</meta:user-defined>
    <meta:user-defined meta:name="DC.title">Berkel-Enschot, toegekend aanvraag voor een omgevingsvergunning Z-HZ_WABO-2020-04440 Koningsoord 138 te Berkel-Enschot, tijdelijk hangen van feestverlichting winkelcentrum (periode van 10 jaar), verzonden 16 november 2020.</meta:user-defined>
    <meta:user-defined meta:name="OVERHEID.PostcodeHuisnummer/OVERHEIDop.postcodeHuisnummer">5057DL 138</meta:user-defined>
    <meta:user-defined meta:name="OVERHEIDop.straatnaam">Koningsoord</meta:user-defined>
    <meta:user-defined meta:name="OVERHEIDop.woonplaats">Berkel-Enschot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246</meta:user-defined>
    <meta:user-defined meta:name="OVERHEIDop.GmbID/DC.identifier">gmb-2020-301246</meta:user-defined>
    <meta:user-defined meta:name="OVERHEIDop.versieInformatie"/>
  </office:meta>
</office:document-meta>
</file>