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25 Ringbaan-Oost 154 te Tilburg, wijzigen van de gevel en het intern verbouwen van een pand, verzonden 1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25 - B - Ringbaan-Oost 1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1.726 397106.646</meta:user-defined>
    <meta:user-defined meta:name="DC.title">Tilburg, toegekend aanvraag voor een omgevingsvergunning Z-HZ_WABO-2020-03925 Ringbaan-Oost 154 te Tilburg, wijzigen van de gevel en het intern verbouwen van een pand, verzonden 16 november 2020.</meta:user-defined>
    <meta:user-defined meta:name="OVERHEID.PostcodeHuisnummer/OVERHEIDop.postcodeHuisnummer">5013CE 154</meta:user-defined>
    <meta:user-defined meta:name="OVERHEIDop.straatnaam">Ringbaan-Oos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44</meta:user-defined>
    <meta:user-defined meta:name="OVERHEIDop.GmbID/DC.identifier">gmb-2020-301244</meta:user-defined>
    <meta:user-defined meta:name="OVERHEIDop.versieInformatie"/>
  </office:meta>
</office:document-meta>
</file>