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assingel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20 een aanvraag omgevingsvergunning met zaaknummer <text:span text:style-name="nadrukvet">W-AOV200566 </text:span>hebben ontvangen voor het verlagen van het trottior op de locatie <text:span text:style-name="nadrukvet">Maassingel 1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2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883.52 370175.09</meta:user-defined>
    <meta:user-defined meta:name="DC.title">Ingekomen aanvraag omgevingsvergunning - Maassingel 17 in Terneuzen</meta:user-defined>
    <meta:user-defined meta:name="OVERHEID.PostcodeHuisnummer/OVERHEIDop.postcodeHuisnummer">4535HD 17</meta:user-defined>
    <meta:user-defined meta:name="OVERHEIDop.straatnaam">Maassingel</meta:user-defined>
    <meta:user-defined meta:name="OVERHEIDop.woonplaats">Terneu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242</meta:user-defined>
    <meta:user-defined meta:name="OVERHEIDop.GmbID/DC.identifier">gmb-2020-301242</meta:user-defined>
    <meta:user-defined meta:name="OVERHEIDop.versieInformatie"/>
  </office:meta>
</office:document-meta>
</file>