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1603, Zijdepark 10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gemeente een aanvraag ontvangen voor een omgevingsvergunning voor het realiseren van een geluidsscherm/keerwand op locatie Zijdepark 10 in Ouderkerk aan den IJssel. De aanvraag is geregistreerd onder zaaknummer SXO-2020160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124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686.7 438724.5</meta:user-defined>
    <meta:user-defined meta:name="DC.title">Kennisgeving termijnverlenging SXO-20201603, Zijdepark 10 in Ouderkerk aan den IJssel</meta:user-defined>
    <meta:user-defined meta:name="OVERHEID.PostcodeHuisnummer/OVERHEIDop.postcodeHuisnummer">2935LB 10</meta:user-defined>
    <meta:user-defined meta:name="OVERHEIDop.straatnaam">Zijdepark</meta:user-defined>
    <meta:user-defined meta:name="OVERHEIDop.woonplaats">Ouderkerk aan den IJs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41</meta:user-defined>
    <meta:user-defined meta:name="OVERHEIDop.GmbID/DC.identifier">gmb-2020-301241</meta:user-defined>
    <meta:user-defined meta:name="OVERHEIDop.versieInformatie"/>
  </office:meta>
</office:document-meta>
</file>