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en Horecavergunning commercieel Pop4wine Heereweg 23a in Schoorl verzenddatum 16 november 2020 (HORECA20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23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Horeca Heereweg 23a in Schoorl, nieuwe aanvraag Drank-en Horecavergunning commercieel Pop4wine, verzenddatum 16 november 2020 (HORECA200079)</meta:user-defined>
    <dc:language>nl</dc:language>
    <meta:user-defined meta:name="OVERHEID.EPSG28992/DC.spatial">108099.46 524050.75</meta:user-defined>
    <meta:user-defined meta:name="DC.title">Gemeente Bergen, verleende  nieuwe aanvraag Drank-en Horecavergunning commercieel Pop4wine Heereweg 23a in Schoorl verzenddatum 16 november 2020 (HORECA200079)</meta:user-defined>
    <meta:user-defined meta:name="OVERHEID.PostcodeHuisnummer/OVERHEIDop.postcodeHuisnummer">1871EB 23</meta:user-defined>
    <meta:user-defined meta:name="OVERHEIDop.straatnaam">Heereweg</meta:user-defined>
    <meta:user-defined meta:name="OVERHEIDop.woonplaats">Schoor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1234</meta:user-defined>
    <meta:user-defined meta:name="OVERHEIDop.GmbID/DC.identifier">gmb-2020-301234</meta:user-defined>
    <meta:user-defined meta:name="OVERHEIDop.versieInformatie"/>
  </office:meta>
</office:document-meta>
</file>