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- Rossum, Everlostraat 16: verbouwen pand tot 4-tal overnachtings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ossum, Everlostraat 16</text:p>
            <text:p text:style-name="common-al">Project: het verbouwen van een pand tot een 4-tal overnachtingskamers</text:p>
            <text:p text:style-name="common-al">Ingekomen: 10-11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01232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3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3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bouwen van een pand tot een 4-tal overnachtingskamers</meta:user-defined>
    <dc:language>nl</dc:language>
    <meta:user-defined meta:name="OVERHEID.EPSG28992/DC.spatial">261492.000217213 486625.000459658</meta:user-defined>
    <meta:user-defined meta:name="DC.title">Gemeente Dinkelland - aanvraag omgevingsvergunning- Rossum, Everlostraat 16: verbouwen pand tot 4-tal overnachtingskamers</meta:user-defined>
    <meta:user-defined meta:name="OVERHEID.PostcodeHuisnummer/OVERHEIDop.postcodeHuisnummer">7596MR 16</meta:user-defined>
    <meta:user-defined meta:name="OVERHEIDop.straatnaam">Everlostraat</meta:user-defined>
    <meta:user-defined meta:name="OVERHEIDop.woonplaats">Rossum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1232</meta:user-defined>
    <meta:user-defined meta:name="OVERHEIDop.GmbID/DC.identifier">gmb-2020-301232</meta:user-defined>
    <meta:user-defined meta:name="OVERHEIDop.versieInformatie"/>
  </office:meta>
</office:document-meta>
</file>