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53 7686CE Geerdijk, kappen van 3 Eiken en 1 Populier, ontvangen 01-02-2020, zaaknummer, 1700ESUITE58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orderweg 53 7686CE Geerdijk</text:p>
            <text:p text:style-name="common-al">Project: kappen van 3 Eiken en 1 Populier</text:p>
            <text:p text:style-name="common-al">Ingekomen: 01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12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Eiken en 1 Populier </meta:user-defined>
    <dc:language>nl</dc:language>
    <meta:user-defined meta:name="OVERHEID.EPSG28992/DC.spatial">235444.000193567 498811.000467503</meta:user-defined>
    <meta:user-defined meta:name="DC.title">Gemeente Twenterand - aanvraag omgevingsvergunning, Noorderweg 53 7686CE Geerdijk, kappen van 3 Eiken en 1 Populier, ontvangen 01-02-2020, zaaknummer, 1700ESUITE58462020</meta:user-defined>
    <meta:user-defined meta:name="OVERHEIDop.straatnaam">Noorderweg</meta:user-defined>
    <meta:user-defined meta:name="OVERHEIDop.woonplaats">Geerd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123</meta:user-defined>
    <meta:user-defined meta:name="OVERHEIDop.GmbID/DC.identifier">gmb-2020-30123</meta:user-defined>
    <meta:user-defined meta:name="OVERHEIDop.versieInformatie"/>
  </office:meta>
</office:document-meta>
</file>