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leegstandsvergunning Z-HZ_LGS-2020-04302 Nieuwe Lijn 3 te Tilburg, leegstand, verzonden 16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leegstandsvergunning toegekend. De aanvraag bestaat uit een vergunning tijdelijke verh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LGS-2020-04302 - B - Nieuwe Lij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122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2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2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693.306 396550.484</meta:user-defined>
    <meta:user-defined meta:name="DC.title">Tilburg, toegekend een leegstandsvergunning Z-HZ_LGS-2020-04302 Nieuwe Lijn 3 te Tilburg, leegstand, verzonden 16 november 2020</meta:user-defined>
    <meta:user-defined meta:name="OVERHEID.PostcodeHuisnummer/OVERHEIDop.postcodeHuisnummer">5032PB 3</meta:user-defined>
    <meta:user-defined meta:name="OVERHEIDop.straatnaam">Nieuwe Lijn</meta:user-defined>
    <meta:user-defined meta:name="OVERHEIDop.woonplaats">Tilburg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224</meta:user-defined>
    <meta:user-defined meta:name="OVERHEIDop.GmbID/DC.identifier">gmb-2020-301224</meta:user-defined>
    <meta:user-defined meta:name="OVERHEIDop.versieInformatie"/>
  </office:meta>
</office:document-meta>
</file>