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wijzing vervangende marktdagen 202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0-076081</text:span>
          </text:p>
            <text:p text:style-name="al">In verband met Eerste Kerstdag en Nieuwjaarsdag dit jaar komt de vrijdagmarkt op respectievelijk vrijdag 25 december 2020 en op vrijdag 1 januari 2021 te vervallen. Er bestaat voldoende belangstelling onder de marktondernemers om een vervangende marktdag te houden in de week voorafgaand aan Kerst (week 52) en Nieuwjaarsdag (week 53). De Marktadviescommissie ondersteunt het verzoek van de marktkooplieden. Onder de marktkooplieden is een peiling gehouden. Uit de peiling is naar voren gekomen dat een meerderheid van de marktkooplieden de voorkeur geeft om op woensdag 23 december 2020 en woensdag 30 december 2020 de marktdagen in te halen. </text:p>
            <text:p text:style-name="tussenkopcur">
            <text:span text:style-name="nadrukvet">Bezwaarschrift in te dienen tot en met 30 december 2020</text:span>
          </text:p>
            <text:p text:style-name="al">Bent u het niet eens met het besluit? Hoe u een bezwaar kunt indienen, leest u op <text:a xlink:href="https://www.amstelveen.nl/bezwaarschrift" xlink:type="simple">deze webpagina van de gemeente</text:a>.</text:p>
          </text:section>
        </text:section>
        <text:section text:name="regeling-sluiting_id1-3-2-3" text:style-name="regeling-sluiting">
          <text:section text:name="ondertekening_id1-3-2-3-1">
            <text:p><text:span text:style-name="functie">Amstelveen, 16 november 2020.</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122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2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2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DC.source">N.v.t.</meta:user-defined>
    <meta:user-defined meta:name="OVERHEIDop.referentienummer">Z20-076081</meta:user-defined>
    <meta:user-defined meta:name="DCTERMS.alternative">Aanwijzing vervangende marktdagen 2020</meta:user-defined>
    <dc:language>nl</dc:language>
    <meta:user-defined meta:name="OVERHEID.Gemeente/DC.spatial">Amstelveen</meta:user-defined>
    <meta:user-defined meta:name="DC.title">Gemeente Amstelveen - Aanwijzing vervangende marktdagen 2020</meta:user-defined>
    <meta:user-defined meta:name="DCTERMS.W3CDTF/DCTERMS.available">2020-11-18</meta:user-defined>
    <meta:user-defined meta:name="DCTERMS.W3CDTF/OVERHEIDop.jaargang">2020</meta:user-defined>
    <meta:user-defined meta:name="OVERHEIDop.publicationIssue">301220</meta:user-defined>
    <meta:user-defined meta:name="OVERHEIDop.GmbID/DC.identifier">gmb-2020-301220</meta:user-defined>
    <meta:user-defined meta:name="OVERHEIDop.versieInformatie"/>
  </office:meta>
</office:document-meta>
</file>