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369 Batenburglaan 124 te Tilburg, kamerverhuur, verzonden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369 - B - Batenburglaan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0.005 399449.997</meta:user-defined>
    <meta:user-defined meta:name="DC.title">Tilburg, toegekend een vergunning in het kader van de huisvestingswet Z-HZ_HUIS-2020-03369 Batenburglaan 124 te Tilburg, kamerverhuur, verzonden 16 november 2020</meta:user-defined>
    <meta:user-defined meta:name="OVERHEID.PostcodeHuisnummer/OVERHEIDop.postcodeHuisnummer">5043AM 124</meta:user-defined>
    <meta:user-defined meta:name="OVERHEIDop.straatnaam">Batenburglaan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19</meta:user-defined>
    <meta:user-defined meta:name="OVERHEIDop.GmbID/DC.identifier">gmb-2020-301219</meta:user-defined>
    <meta:user-defined meta:name="OVERHEIDop.versieInformatie"/>
  </office:meta>
</office:document-meta>
</file>