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689 - Gemeente Stadskanaal - Verleend: omgevingsvergunning (reguliere procedure) voor het kappen van zes elzen, Margrietlaan 1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november 2020 de volgende omgevingsvergunning is verleend:</text:p>
            <text:p text:style-name="common-al">- Margrietlaan 1A, 9503 KASTADSKANAAL, het kappen van zes elz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121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1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1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689 </meta:user-defined>
    <dc:language>nl</dc:language>
    <meta:user-defined meta:name="OVERHEID.EPSG28992/DC.spatial">260236.171 556415.905</meta:user-defined>
    <meta:user-defined meta:name="DC.title">Z-20-078689 - Gemeente Stadskanaal - Verleend: omgevingsvergunning (reguliere procedure) voor het kappen van zes elzen, Margrietlaan 1A in STADSKANAAL</meta:user-defined>
    <meta:user-defined meta:name="OVERHEID.PostcodeHuisnummer/OVERHEIDop.postcodeHuisnummer">9503KA 1</meta:user-defined>
    <meta:user-defined meta:name="OVERHEIDop.straatnaam">Margrietlaan</meta:user-defined>
    <meta:user-defined meta:name="OVERHEIDop.woonplaats">Stadskanaal</meta:user-defined>
    <meta:user-defined meta:name="DCTERMS.W3CDTF/DCTERMS.available">2020-11-18</meta:user-defined>
    <meta:user-defined meta:name="DCTERMS.W3CDTF/OVERHEIDop.jaargang">2020</meta:user-defined>
    <meta:user-defined meta:name="OVERHEIDop.publicationIssue">301218</meta:user-defined>
    <meta:user-defined meta:name="OVERHEIDop.GmbID/DC.identifier">gmb-2020-301218</meta:user-defined>
    <meta:user-defined meta:name="OVERHEIDop.versieInformatie"/>
  </office:meta>
</office:document-meta>
</file>