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8a, 9712 HJ Groningen – plaatsen verhuur doek aan groot handelshuis aan zijde Oude Ebbingestraat en Kwinkeplein (ontvangstdatum 05-11-2020, dossiernummer 202076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2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2.227 582090.809</meta:user-defined>
    <meta:user-defined meta:name="DC.title">Aanvraag omgevingsvergunning: Oude Ebbingestraat 18a, 9712 HJ Groningen – plaatsen verhuur doek aan groot handelshuis aan zijde Oude Ebbingestraat en Kwinkeplein (ontvangstdatum 05-11-2020, dossiernummer 202076965)</meta:user-defined>
    <meta:user-defined meta:name="OVERHEID.PostcodeHuisnummer/OVERHEIDop.postcodeHuisnummer">9712HJ 18</meta:user-defined>
    <meta:user-defined meta:name="OVERHEIDop.straatnaam">Oude Ebbinge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208</meta:user-defined>
    <meta:user-defined meta:name="OVERHEIDop.GmbID/DC.identifier">gmb-2020-301208</meta:user-defined>
    <meta:user-defined meta:name="OVERHEIDop.versieInformatie"/>
  </office:meta>
</office:document-meta>
</file>