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94 Luikerweg ong. sectie F perceelnummer 375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voor een omgevingsvergunning met zaaknummer OV 20294 voor het vervangen betonnen dak shelter-building Valkenswaard War Cemetery op locatie Luikerweg ong. sectie F perceelnummer 37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4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11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vangen betonnen dak shelter-building Valkenswaard War Cemetery op de locatie Luikerweg ong. sectie F perceelnummer 375 in Valkenswaard verleend</meta:user-defined>
    <dc:language>nl</dc:language>
    <meta:user-defined meta:name="OVERHEID.EPSG28992/DC.spatial">157654.98 369208.2</meta:user-defined>
    <meta:user-defined meta:name="DC.title">Besluit omgevingsvergunning OV 20294 Luikerweg ong. sectie F perceelnummer 375 in Valkenswaard verleend</meta:user-defined>
    <meta:user-defined meta:name="OVERHEID.PostcodeHuisnummer/OVERHEIDop.postcodeHuisnummer">5556XG 145</meta:user-defined>
    <meta:user-defined meta:name="OVERHEIDop.straatnaam">Luikerweg</meta:user-defined>
    <meta:user-defined meta:name="OVERHEIDop.woonplaats">Valkenswaar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96</meta:user-defined>
    <meta:user-defined meta:name="OVERHEIDop.GmbID/DC.identifier">gmb-2020-301196</meta:user-defined>
    <meta:user-defined meta:name="OVERHEIDop.versieInformatie"/>
  </office:meta>
</office:document-meta>
</file>