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en deel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), op verzoek, een deel in te trekken van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dres  Omschrijving projectLangereit 17 Gilze  op verzoek intrekken deel van vergunning voor de   varkenshouderij</text:span>
            <text:span text:style-name="datum"/>
          </text:p>
          </text:section>
          <text:section text:name="ondertekening_id1-3-2-2-2">
            <text:p><text:span text:style-name="deze"/></text:p>
          </text:section>
          <text:section text:name="ondertekening_id1-3-2-2-3"/>
          <text:section text:name="ondertekening_id1-3-2-2-4">
            <text:p><text:span text:style-name="deze">Inzage De beschikking met bijbehorende stukken zijn van donderdag 19 november tot en met woensdag 30 december 2020 in te zien bij de gemeente Gilze-Rijen.</text:span></text:p>
          </text:section>
          <text:section text:name="ondertekening_id1-3-2-2-5">
            <text:p><text:span text:style-name="deze">Belanghebbenden kunnen binnen 6 weken na verzending van de beschikking aan aanvrager, tegen deze beschikking een bezwaarschrift indienen bij Burgemeester en Wethouders van Gilze-Rijen, Postbus 73, 5120 AB Rijen. Het bezwaarschrift moet tenminste het volgende bevatten:</text:span></text:p>
          </text:section>
          <text:section text:name="ondertekening_id1-3-2-2-6">
            <text:p><text:span text:style-name="deze">naam en adres indiener, dagtekening, een omschrijving van het besluit waartegen het bezwaar is gericht, de gronden van het bezwaar.</text:span></text:p>
          </text:section>
          <text:section text:name="ondertekening_id1-3-2-2-7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1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32.537 394482.715</meta:user-defined>
    <meta:user-defined meta:name="DC.title">Beschikking intrekken deel Omgevingsvergunning beperkte milieutoets</meta:user-defined>
    <meta:user-defined meta:name="OVERHEID.PostcodeHuisnummer/OVERHEIDop.postcodeHuisnummer">5126NG 17</meta:user-defined>
    <meta:user-defined meta:name="OVERHEIDop.straatnaam">Langereit</meta:user-defined>
    <meta:user-defined meta:name="OVERHEIDop.woonplaats">Gil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89</meta:user-defined>
    <meta:user-defined meta:name="OVERHEIDop.GmbID/DC.identifier">gmb-2020-301189</meta:user-defined>
    <meta:user-defined meta:name="OVERHEIDop.versieInformatie"/>
  </office:meta>
</office:document-meta>
</file>