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BV, verlengen openingstijden op dinsdag 25 februari en op woensdag 26 februari 2020 voor het horecapand gelegen aan de Grutstraat 20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ontheffing verleend aan Sequoia BV voor het langer geopend hebben van het horecabedrijf gelegen aan de Grutstraat 20 in Doetinchem op dinsdag 25 februari en op woensdag 26 februari 2020 van 02.00 tot 04.30 uu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en ten minste uw naam, adres en woonplaats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11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Openbare orde en veiligheid | Organisatie en beleid</meta:user-defined>
    <meta:user-defined meta:name="OVERHEIDop.referentienummer">1518025</meta:user-defined>
    <dc:language>nl</dc:language>
    <meta:user-defined meta:name="OVERHEID.EPSG28992/DC.spatial">216895,18 442377,42</meta:user-defined>
    <meta:user-defined meta:name="DC.title">Sequoia BV, verlengen openingstijden op dinsdag 25 februari en op woensdag 26 februari 2020 voor het horecapand gelegen aan de Grutstraat 20 in Doetinchem, ontheffing verleend.</meta:user-defined>
    <meta:user-defined meta:name="OVERHEID.PostcodeHuisnummer/OVERHEIDop.postcodeHuisnummer">7001BX 20</meta:user-defined>
    <meta:user-defined meta:name="OVERHEIDop.straatnaam">Grutstraat</meta:user-defined>
    <meta:user-defined meta:name="OVERHEIDop.woonplaats">Doetinchem</meta:user-defined>
    <meta:user-defined meta:name="DCTERMS.W3CDTF/DCTERMS.available">2020-02-10</meta:user-defined>
    <meta:user-defined meta:name="DCTERMS.W3CDTF/OVERHEIDop.jaargang">2020</meta:user-defined>
    <meta:user-defined meta:name="OVERHEIDop.publicationIssue">30118</meta:user-defined>
    <meta:user-defined meta:name="OVERHEIDop.GmbID/DC.identifier">gmb-2020-30118</meta:user-defined>
    <meta:user-defined meta:name="OVERHEIDop.versieInformatie"/>
  </office:meta>
</office:document-meta>
</file>