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breide procedure Brinklaan 38-4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de uitgebreide procedure als bedoeld in artikel 3.10, eerste lid, onder a Wet algemene bepalingen omgevingsrecht.</text:p>
            <text:p text:style-name="common-al">
            <text:span text:style-name="nadrukvet">Omschrijving Activiteit</text:span>
          </text:p>
            <text:p text:style-name="common-al">Het brandveilig gebruik van het pand (HZ_WABO-20-1554)</text:p>
            <text:p text:style-name="common-al">
            <text:span text:style-name="nadrukvet">Locatie</text:span>
          </text:p>
            <text:p text:style-name="common-al">Brinklaan 38-40 te Bussum</text:p>
            <text:p text:style-name="common-al">
            <text:span text:style-name="nadrukvet">Inzage</text:span>
          </text:p>
            <text:p text:style-name="common-al">Ons college overweegt medewerking te verlenen aan bovenstaande ontwerpbesluit. De aanvraag en het ontwerpbesluit ligt met ingang van dinsdag 17 november 2020 gedurende zes weken ter inzage. U kunt de stukken inzien bij de centrale Balie van de gemeente Gooise Meren, Brinklaan 35 te Bussum, geopend maandag, dinsdag, donderdag en vrijdag van 08.30 tot 17.00 uur en woensdag van 08.30 tot 18.00 uur.</text:p>
            <text:p text:style-name="common-al">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Voor het kenbaar maken van een mondelinge zienswijze kunt u, op werkdagen telefonisch van 8:30 en 13:00 uur,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16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6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16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78.26 476584.58</meta:user-defined>
    <meta:user-defined meta:name="DC.title">Concept omgevingsvergunning uitbreide procedure Brinklaan 38-40 te Bussum</meta:user-defined>
    <meta:user-defined meta:name="OVERHEID.PostcodeHuisnummer/OVERHEIDop.postcodeHuisnummer">1404EE 5</meta:user-defined>
    <meta:user-defined meta:name="OVERHEIDop.straatnaam">Eslaan</meta:user-defined>
    <meta:user-defined meta:name="OVERHEIDop.woonplaats">Bussum</meta:user-defined>
    <meta:user-defined meta:name="DCTERMS.W3CDTF/DCTERMS.available">2020-11-18</meta:user-defined>
    <meta:user-defined meta:name="DCTERMS.W3CDTF/OVERHEIDop.jaargang">2020</meta:user-defined>
    <meta:user-defined meta:name="OVERHEIDop.publicationIssue">301169</meta:user-defined>
    <meta:user-defined meta:name="OVERHEIDop.GmbID/DC.identifier">gmb-2020-301169</meta:user-defined>
    <meta:user-defined meta:name="OVERHEIDop.versieInformatie"/>
  </office:meta>
</office:document-meta>
</file>