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verwijderen van kabels van oud trace achter de vangrail - Starnmeerdijk 39, Star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488AJ39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tarnmeerdijk 39 Starnmeer:</text:span> het verwijderen van kabels van oud trace achter de vangrai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6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6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8AJ39</meta:user-defined>
    <dc:language>nl</dc:language>
    <meta:user-defined meta:name="OVERHEID.EPSG28992/DC.spatial">114339.895 503763.22</meta:user-defined>
    <meta:user-defined meta:name="DC.title">Gemeente Alkmaar - omgevingsvergunning vergunningvrij - verwijderen van kabels van oud trace achter de vangrail - Starnmeerdijk 39, Starnmeer</meta:user-defined>
    <meta:user-defined meta:name="OVERHEID.PostcodeHuisnummer/OVERHEIDop.postcodeHuisnummer">1488AJ 39</meta:user-defined>
    <meta:user-defined meta:name="OVERHEIDop.straatnaam">Starnmeerdijk</meta:user-defined>
    <meta:user-defined meta:name="OVERHEIDop.woonplaats">Starnm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64</meta:user-defined>
    <meta:user-defined meta:name="OVERHEIDop.GmbID/DC.identifier">gmb-2020-301164</meta:user-defined>
    <meta:user-defined meta:name="OVERHEIDop.versieInformatie"/>
  </office:meta>
</office:document-meta>
</file>