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Boterhoek 8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1 november 2020een vergunning/ontheffing Algemene plaatselijk verordening of bijzondere wetten verleend. Het gaat om het plaatsen van een pagode tent aan de voorzijde van de winkel.</text:p>
            <text:p text:style-name="common-al">
            <text:span text:style-name="nadrukvet">Locatie:</text:span>
          </text:p>
            <text:p text:style-name="common-al">Boterhoek 87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Gebruik van de openbare ruimte</text:p>
              </text:list-item>
            </text:list>
            <text:p text:style-name="common-al">
            <text:span text:style-name="nadrukvet">Dossiernummer:</text:span>
          </text:p>
            <text:p text:style-name="common-al">HZ_ONTA-20-01395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vakgroep Vergunningen, tel. 14 0499. Als u belang hebt bij deze beslissing en u bent het hier niet mee eens, kunt u bezwaar maken. Vanaf 14 novem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0114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4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4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plaatsen van een pagode tent aan de voorzijde van de winkel; Boterhoek 87 in Best</meta:user-defined>
    <dc:language>nl</dc:language>
    <meta:user-defined meta:name="OVERHEID.EPSG28992/DC.spatial">155459 391360</meta:user-defined>
    <meta:user-defined meta:name="DC.title">Besluit vergunning/ontheffing Algemene plaatselijk verordening of bijzondere wetten, Boterhoek 87 in Best</meta:user-defined>
    <meta:user-defined meta:name="OVERHEID.PostcodeHuisnummer/OVERHEIDop.postcodeHuisnummer">5683AX 91</meta:user-defined>
    <meta:user-defined meta:name="OVERHEIDop.straatnaam">Boterhoek</meta:user-defined>
    <meta:user-defined meta:name="OVERHEIDop.woonplaats">Best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149</meta:user-defined>
    <meta:user-defined meta:name="OVERHEIDop.GmbID/DC.identifier">gmb-2020-301149</meta:user-defined>
    <meta:user-defined meta:name="OVERHEIDop.versieInformatie"/>
  </office:meta>
</office:document-meta>
</file>