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asisregistratie Personen staat dat men verplicht is het nieuwe adres door te geven aan de gemeen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slachtsnaam en voorletters   GeboortedatumBoudewijns, J.J.M. 23-02-1988Lodewijks, J. 23-10-1983D’hondt, M.R.A.M. 13-03-1963van Roozendaal, P.C. 24-03-1936Kobysz, J.D. 21-11-1963Meder, N. 13-07-1989 </text:span>
            <text:span text:style-name="datum"/>
          </text:p>
          </text:section>
          <text:section text:name="ondertekening_id1-3-2-2-2">
            <text:p><text:span text:style-name="functie">Een eventuele ambtshalve opneming van de adresgegevens als onbekend in de BRP kan grote persoonlijke en/of financiële gevolgen hebben voor betrokkene(n). Wij verzoeken u binnen 28 dagen na datum publicatie uw verhuizing door te geven aan het Klantcontactcentrum (KCC) tel: 140161.</text:span></text:p>
            <text:p><text:span text:style-name="ondertekening_naam">
            <text:span text:style-name="voornaam">Bij geen reactie binnen 28 dagen na dagtekening publicatie gaan wij over tot definitieve opneming van de adresgegevens onbekend in de BRP.</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114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4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4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1-18</meta:user-defined>
    <meta:user-defined meta:name="DCTERMS.W3CDTF/OVERHEIDop.jaargang">2020</meta:user-defined>
    <meta:user-defined meta:name="OVERHEIDop.publicationIssue">301146</meta:user-defined>
    <meta:user-defined meta:name="OVERHEIDop.GmbID/DC.identifier">gmb-2020-301146</meta:user-defined>
    <meta:user-defined meta:name="OVERHEIDop.versieInformatie"/>
  </office:meta>
</office:document-meta>
</file>