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ortpark Re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6446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marathon trainingsloop "Road to Rotterdam" op zondag 9 februari 2020</text:p>
            <text:p text:style-name="common-al">
            <text:span text:style-name="nadrukvet">Locatie: Sportpark Reeweg, Halmaheiraplein 35 teDordrecht</text:span>
          </text:p>
            <text:p text:style-name="common-al">Datum besluit: 31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31.95 424272.15</meta:user-defined>
    <meta:user-defined meta:name="DC.title">Gemeente Dordrecht, verleende vergunning Sportpark Reeweg Dordrecht</meta:user-defined>
    <meta:user-defined meta:name="OVERHEIDop.straatnaam">Halmaheiraplei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114</meta:user-defined>
    <meta:user-defined meta:name="OVERHEIDop.GmbID/DC.identifier">gmb-2020-30114</meta:user-defined>
    <meta:user-defined meta:name="OVERHEIDop.versieInformatie"/>
  </office:meta>
</office:document-meta>
</file>