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een woonhuis – Quaklaan 14 (kavel 21) 3214 G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Quaklaan 14 (kavel 21) 3214 GG Zuidland.</text:p>
            <text:p text:style-name="tussenkopcur">Omschrijving</text:p>
            <text:p text:style-name="tussenkopcur">het bouwen van een woonhuis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73.</text:p>
            <text:p text:style-name="tussenkopcur">Datum ontvangst</text:p>
            <text:p text:style-name="common-al">15 oktober 2020.</text:p>
            <text:p text:style-name="tussenkopcur">Datum besluit</text:p>
            <text:p text:style-name="common-al">10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13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73</meta:user-defined>
    <dc:language>nl</dc:language>
    <meta:user-defined meta:name="OVERHEID.EPSG28992/DC.spatial">76534.522 426983.308</meta:user-defined>
    <meta:user-defined meta:name="DC.title">Gemeente Nissewaard – Verleende omgevingsvergunning – het bouwen van een woonhuis – Quaklaan 14 (kavel 21) 3214 GG Zuidland</meta:user-defined>
    <meta:user-defined meta:name="OVERHEID.PostcodeHuisnummer/OVERHEIDop.postcodeHuisnummer">3214GG 18</meta:user-defined>
    <meta:user-defined meta:name="OVERHEIDop.straatnaam">Quaklaan</meta:user-defined>
    <meta:user-defined meta:name="OVERHEIDop.woonplaats">Zuidla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37</meta:user-defined>
    <meta:user-defined meta:name="OVERHEIDop.GmbID/DC.identifier">gmb-2020-301137</meta:user-defined>
    <meta:user-defined meta:name="OVERHEIDop.versieInformatie"/>
  </office:meta>
</office:document-meta>
</file>