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nkelzijdige nokverhoging en aanpassen van kozijnen op de begane grond - Frederik Hendriklaan 23 en 23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M23</text:p>
            <text:p text:style-name="common-al">1814JM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ederik Hendriklaan 23 en 23A Alkmaar:</text:span> het plaatsen van een enkelzijdige nokverhoging en aanpassen van kozijnen op de begane grond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M23 1814JM23</meta:user-defined>
    <dc:language>nl</dc:language>
    <meta:user-defined meta:name="OVERHEID.EPSG28992/DC.spatial">111395.763 515083.678</meta:user-defined>
    <meta:user-defined meta:name="DC.title">Gemeente Alkmaar - verlening omgevingsvergunning - plaatsen van een enkelzijdige nokverhoging en aanpassen van kozijnen op de begane grond - Frederik Hendriklaan 23 en 23A, Alkmaar</meta:user-defined>
    <meta:user-defined meta:name="OVERHEID.PostcodeHuisnummer/OVERHEIDop.postcodeHuisnummer">1814JM 23</meta:user-defined>
    <meta:user-defined meta:name="OVERHEIDop.straatnaam">Frederik Hendriklaa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6</meta:user-defined>
    <meta:user-defined meta:name="OVERHEIDop.GmbID/DC.identifier">gmb-2020-301106</meta:user-defined>
    <meta:user-defined meta:name="OVERHEIDop.versieInformatie"/>
  </office:meta>
</office:document-meta>
</file>