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dakkapel op de voorgevel – Kersengaard 70 3206 NK Spijkenisse -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rsengaard 70 3206 NK Spijkenisse.</text:p>
            <text:p text:style-name="tussenkopcur">Omschrijving</text:p>
            <text:p text:style-name="tussenkopcur">het plaatsen van een dakkapel op de voo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06.</text:p>
            <text:p text:style-name="tussenkopcur">Datum ontvangst</text:p>
            <text:p text:style-name="common-al">3 nov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110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0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0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06</meta:user-defined>
    <dc:language>nl</dc:language>
    <meta:user-defined meta:name="OVERHEID.EPSG28992/DC.spatial">82340.275 427501.893</meta:user-defined>
    <meta:user-defined meta:name="DC.title">Gemeente Nissewaard – Aanvraag omgevingsvergunning – het plaatsen van dakkapel op de voorgevel – Kersengaard 70 3206 NK Spijkenisse -Waar</meta:user-defined>
    <meta:user-defined meta:name="OVERHEID.PostcodeHuisnummer/OVERHEIDop.postcodeHuisnummer">3206NK 70</meta:user-defined>
    <meta:user-defined meta:name="OVERHEIDop.straatnaam">Kersengaard</meta:user-defined>
    <meta:user-defined meta:name="OVERHEIDop.woonplaats">Spijkeniss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101</meta:user-defined>
    <meta:user-defined meta:name="OVERHEIDop.GmbID/DC.identifier">gmb-2020-301101</meta:user-defined>
    <meta:user-defined meta:name="OVERHEIDop.versieInformatie"/>
  </office:meta>
</office:document-meta>
</file>