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Spar Holding B.V. , Hobbemakade 5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nieuwe gemakswinkel (detailhandel) met ondergeschikte horeca functie (geen zitgelegenheid).</text:p>
            <text:p text:style-name="common-al"> Ontvangstdatum melding: 21 september 2020 </text:p>
            <text:p text:style-name="common-al">Melder: Spar Holding B.V.</text:p>
            <text:p text:style-name="common-al">Zaaknummer: 9849078</text:p>
            <text:p text:style-name="common-al">Tegen deze melding kan geen bezwaar worden gemaakt. Heeft u een vraag over deze zaak dan kunt u gebruik maken van <text:a xlink:href="https://mozard.odnzkg.nl/mozard/!suite09.scherm1089?mWfr=556" xlink:type="simple">dit webformulier.</text:a>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1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872 485287</meta:user-defined>
    <meta:user-defined meta:name="DC.title">Activiteitenbesluit, melding ontvangen, Spar Holding B.V. , Hobbemakade 57, Amsterdam</meta:user-defined>
    <meta:user-defined meta:name="OVERHEID.PostcodeHuisnummer/OVERHEIDop.postcodeHuisnummer">1071XL 57</meta:user-defined>
    <meta:user-defined meta:name="OVERHEIDop.straatnaam">Hobbemakade</meta:user-defined>
    <meta:user-defined meta:name="OVERHEIDop.woonplaats">Ams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0</meta:user-defined>
    <meta:user-defined meta:name="OVERHEIDop.GmbID/DC.identifier">gmb-2020-301100</meta:user-defined>
    <meta:user-defined meta:name="OVERHEIDop.versieInformatie"/>
  </office:meta>
</office:document-meta>
</file>