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leveldsingel 12 te Nijmegen: bouwobjectenvergunning periode 30-11-2020 tot 30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0</text:p>
            <text:p text:style-name="common-al">
            <text:span text:style-name="nadrukvet">Omschrijving: </text:span>bouwobjectenvergunning periode 30-11-2020 tot 30-04-2021 (Bijleveldsingel 1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70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0-2020</text:p>
            <text:p text:style-name="common-al">
            <text:span text:style-name="nadrukvet">Definitieve beschikking verzonden: </text:span>16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0 tot en met 28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F8833CB-8F95-490B-A570-D7BB87E21B0D" xlink:type="simple">http://www.nijmegen.nl/vergunningpagina/?guid=9F8833CB-8F95-490B-A570-D7BB87E21B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0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00.36 428314.01</meta:user-defined>
    <meta:user-defined meta:name="DC.title">Bijleveldsingel 12 te Nijmegen: bouwobjectenvergunning periode 30-11-2020 tot 30-04-2021 - apv vergunning – Bijzondere wetten  - Vergunning verleend</meta:user-defined>
    <meta:user-defined meta:name="OVERHEID.PostcodeHuisnummer/OVERHEIDop.postcodeHuisnummer">6521AS 12</meta:user-defined>
    <meta:user-defined meta:name="OVERHEIDop.straatnaam">Bijleveldsingel</meta:user-defined>
    <meta:user-defined meta:name="OVERHEIDop.woonplaats">Nijme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93</meta:user-defined>
    <meta:user-defined meta:name="OVERHEIDop.GmbID/DC.identifier">gmb-2020-301093</meta:user-defined>
    <meta:user-defined meta:name="OVERHEIDop.versieInformatie"/>
  </office:meta>
</office:document-meta>
</file>