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oeverconstructie - perceelnummers ODP02 -A-5780 en ODP02-A-1131 oeverconstructie Hoornse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ummers ODP02 -A-5780 en ODP02-A-1131 oeverconstructie Hoornsevaart Alkmaar:</text:span> het vervangen van de oeverconstructie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vangen van de oeverconstructie - perceelnummers ODP02 -A-5780 en ODP02-A-1131 oeverconstructie Hoornsevaar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89</meta:user-defined>
    <meta:user-defined meta:name="OVERHEIDop.GmbID/DC.identifier">gmb-2020-301089</meta:user-defined>
    <meta:user-defined meta:name="OVERHEIDop.versieInformatie"/>
  </office:meta>
</office:document-meta>
</file>