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slaan 121 te Nijmegen: uitvoeren van sloopwerkzaamheden voor het renoveren van de bestaan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1-2020</text:p>
            <text:p text:style-name="common-al">
            <text:span text:style-name="nadrukvet">Omschrijving: </text:span>uitvoeren van sloopwerkzaamheden voor het renoveren van de bestaande woning (Voorstadslaan 1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170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CAB5599-F470-44A4-AB8D-4375D67979D8" xlink:type="simple">http://www.nijmegen.nl/vergunningpagina/?guid=CCAB5599-F470-44A4-AB8D-4375D67979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08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8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8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1.6 427891.34</meta:user-defined>
    <meta:user-defined meta:name="DC.title">Voorstadslaan 121 te Nijmegen: uitvoeren van sloopwerkzaamheden voor het renoveren van de bestaande woning - meldingen - Melding ontvangen</meta:user-defined>
    <meta:user-defined meta:name="OVERHEID.PostcodeHuisnummer/OVERHEIDop.postcodeHuisnummer">6521MS 1</meta:user-defined>
    <meta:user-defined meta:name="OVERHEIDop.straatnaam">Jozef Israëlsstraat</meta:user-defined>
    <meta:user-defined meta:name="OVERHEIDop.woonplaats">Nijme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87</meta:user-defined>
    <meta:user-defined meta:name="OVERHEIDop.GmbID/DC.identifier">gmb-2020-301087</meta:user-defined>
    <meta:user-defined meta:name="OVERHEIDop.versieInformatie"/>
  </office:meta>
</office:document-meta>
</file>