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verwijderen van asbest (Heiweg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14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0C839D-F8CB-4E9A-B158-DC452E00B3CD" xlink:type="simple">http://www.nijmegen.nl/vergunningpagina/?guid=860C839D-F8CB-4E9A-B158-DC452E00B3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2.04 425193.93</meta:user-defined>
    <meta:user-defined meta:name="DC.title">Heiweg 58 te Nijmegen: verwijderen van asbest - meldingen - Melding ontvangen</meta:user-defined>
    <meta:user-defined meta:name="OVERHEID.PostcodeHuisnummer/OVERHEIDop.postcodeHuisnummer">6533PE 58</meta:user-defined>
    <meta:user-defined meta:name="OVERHEIDop.straatnaam">Heiweg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84</meta:user-defined>
    <meta:user-defined meta:name="OVERHEIDop.GmbID/DC.identifier">gmb-2020-301084</meta:user-defined>
    <meta:user-defined meta:name="OVERHEIDop.versieInformatie"/>
  </office:meta>
</office:document-meta>
</file>