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70 te Nijmegen: opslaan van diesel in een opslagtan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0</text:p>
            <text:p text:style-name="common-al">
            <text:span text:style-name="nadrukvet">Omschrijving: </text:span>opslaan van diesel in een opslagtank (Hertogstraat 7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56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E42A127-E3C9-453A-85FF-B3BBD73F0DB3" xlink:type="simple">http://www.nijmegen.nl/vergunningpagina/?guid=1E42A127-E3C9-453A-85FF-B3BBD73F0D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0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4.11 428632.9</meta:user-defined>
    <meta:user-defined meta:name="DC.title">Hertogstraat 70 te Nijmegen: opslaan van diesel in een opslagtank - meldingen - Melding ontvangen</meta:user-defined>
    <meta:user-defined meta:name="OVERHEID.PostcodeHuisnummer/OVERHEIDop.postcodeHuisnummer">6511SC 66</meta:user-defined>
    <meta:user-defined meta:name="OVERHEIDop.straatnaam">Hertogstraat</meta:user-defined>
    <meta:user-defined meta:name="OVERHEIDop.woonplaats">Nijme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82</meta:user-defined>
    <meta:user-defined meta:name="OVERHEIDop.GmbID/DC.identifier">gmb-2020-301082</meta:user-defined>
    <meta:user-defined meta:name="OVERHEIDop.versieInformatie"/>
  </office:meta>
</office:document-meta>
</file>