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47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plaatsen van dakkapellen (Houtlaan 147 te Nijmegen)</text:p>
            <text:p text:style-name="common-al">
            <text:span text:style-name="nadrukvet">Activiteiten: </text:span>Bouwen; </text:p>
            <text:p text:style-name="common-al">
            <text:span text:style-name="nadrukvet">Zaaknummer: </text:span>W.Z20.109167.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C9DD19-88D6-46FF-9F50-793CE7163C48" xlink:type="simple">http://www.nijmegen.nl/vergunningpagina/?guid=0DC9DD19-88D6-46FF-9F50-793CE7163C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0.28 425401.64</meta:user-defined>
    <meta:user-defined meta:name="DC.title">Houtlaan 147 te Nijmegen: plaatsen van dakkapellen - omgevingsvergunning - Aanvraag ontvangen</meta:user-defined>
    <meta:user-defined meta:name="OVERHEID.PostcodeHuisnummer/OVERHEIDop.postcodeHuisnummer">6525ZE 147</meta:user-defined>
    <meta:user-defined meta:name="OVERHEIDop.straatnaam">Houtlaan</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77</meta:user-defined>
    <meta:user-defined meta:name="OVERHEIDop.GmbID/DC.identifier">gmb-2020-301077</meta:user-defined>
    <meta:user-defined meta:name="OVERHEIDop.versieInformatie"/>
  </office:meta>
</office:document-meta>
</file>