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0</text:p>
            <text:p text:style-name="common-al">
            <text:span text:style-name="nadrukvet">Omschrijving: </text:span>plaatsen van een dakkapel (Kruidenstraat 29 te Nijmegen)</text:p>
            <text:p text:style-name="common-al">
            <text:span text:style-name="nadrukvet">Activiteiten: </text:span>Bouwen; </text:p>
            <text:p text:style-name="common-al">
            <text:span text:style-name="nadrukvet">Zaaknummer: </text:span>W.Z20.109168.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E4755D-0BD7-40B0-9E43-133ECAB69491" xlink:type="simple">http://www.nijmegen.nl/vergunningpagina/?guid=26E4755D-0BD7-40B0-9E43-133ECAB694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0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2.75 432656.46</meta:user-defined>
    <meta:user-defined meta:name="DC.title">Kruidenstraat 29 te Nijmegen: plaatsen van een dakkapel - omgevingsvergunning - Aanvraag ontvangen</meta:user-defined>
    <meta:user-defined meta:name="OVERHEID.PostcodeHuisnummer/OVERHEIDop.postcodeHuisnummer">6515HP 29</meta:user-defined>
    <meta:user-defined meta:name="OVERHEIDop.straatnaam">Kruidenstraat</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301074</meta:user-defined>
    <meta:user-defined meta:name="OVERHEIDop.GmbID/DC.identifier">gmb-2020-301074</meta:user-defined>
    <meta:user-defined meta:name="OVERHEIDop.versieInformatie"/>
  </office:meta>
</office:document-meta>
</file>