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A te Nijmegen: realiseren van een zelfdragende entresol in het maga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realiseren van een zelfdragende entresol in het magazijn (Middenkampweg 17 A te Nijmegen)</text:p>
            <text:p text:style-name="common-al">
            <text:span text:style-name="nadrukvet">Activiteiten: </text:span>Bouwen; </text:p>
            <text:p text:style-name="common-al">
            <text:span text:style-name="nadrukvet">Zaaknummer: </text:span>W.Z20.108331.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830EAB-1F1B-49B4-B925-85126DD3DCAC" xlink:type="simple">http://www.nijmegen.nl/vergunningpagina/?guid=11830EAB-1F1B-49B4-B925-85126DD3DC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77.74 428229.49</meta:user-defined>
    <meta:user-defined meta:name="DC.title">Middenkampweg 17 A te Nijmegen: realiseren van een zelfdragende entresol in het magazijn - omgevingsvergunning - Aanvraag ontvangen</meta:user-defined>
    <meta:user-defined meta:name="OVERHEID.PostcodeHuisnummer/OVERHEIDop.postcodeHuisnummer">6545CH 17</meta:user-defined>
    <meta:user-defined meta:name="OVERHEIDop.straatnaam">Middenkampweg</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071</meta:user-defined>
    <meta:user-defined meta:name="OVERHEIDop.GmbID/DC.identifier">gmb-2020-301071</meta:user-defined>
    <meta:user-defined meta:name="OVERHEIDop.versieInformatie"/>
  </office:meta>
</office:document-meta>
</file>